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llantinesCE" svg:font-family="BallantinesCE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4">
      <style:text-properties fo:font-size="16pt" style:font-size-asian="16pt" style:font-size-complex="16pt"/>
    </style:style>
    <style:style style:name="P5" style:family="paragraph" style:parent-style-name="Standard" style:list-style-name="L5">
      <style:text-properties fo:font-size="16pt" style:font-size-asian="16pt" style:font-size-complex="16pt"/>
    </style:style>
    <style:style style:name="P6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7" style:family="paragraph" style:parent-style-name="Standard" style:list-style-name="L5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text-properties style:font-name="Cambria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Standard" style:list-style-name="L7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top="0.847cm" fo:margin-bottom="0.847cm" fo:background-color="#ffffff">
        <style:background-image/>
      </style:paragraph-properties>
    </style:style>
    <style:style style:name="P16" style:family="paragraph" style:parent-style-name="List_20_Paragraph">
      <style:text-properties fo:font-size="16pt" style:font-size-asian="16pt" style:font-size-complex="16pt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9" style:family="paragraph" style:parent-style-name="List_20_Paragraph" style:list-style-name="WWNum1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0" style:family="paragraph" style:parent-style-name="List_20_Paragraph" style:list-style-name="L2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List_20_Paragraph" style:list-style-name="L3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List_20_Paragraph" style:list-style-name="L2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List_20_Paragraph" style:list-style-name="WWNum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2" style:family="text">
      <style:text-properties style:font-name="BallantinesCE" fo:font-size="12pt" style:font-size-asian="12pt" style:font-name-complex="Times New Roman1" style:font-size-complex="12pt"/>
    </style:style>
    <style:style style:name="T23" style:family="text">
      <style:text-properties style:font-name="Lucida Calligraphy" fo:font-size="12pt" style:font-size-asian="12pt" style:font-name-complex="Arial1" style:font-size-complex="12pt"/>
    </style:style>
    <style:style style:name="T24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25" style:family="text">
      <style:text-properties style:font-name="Times New Roman" fo:font-size="16pt" style:font-size-asian="16pt" style:font-name-complex="Times New Roman1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7"/><text:span text:style-name="T15"><text:s text:c="3"/>Český jazyk - opakování II</text:span></text:p>
      <text:p text:style-name="P3"/>
      <text:list xml:id="list4338412971064376890" text:style-name="WWNum1">
        <text:list-header>
          <text:p text:style-name="P24">1. <text:s/>Doplň i,y:</text:p>
          <text:p text:style-name="P19"/>
        </text:list-header>
      </text:list>
      <text:p text:style-name="P18">Dny ub_hají, pom_jivé m_šlenky, <text:s/>zal_bení v l_žování, vyl_zat tal_ř, sl_šel sýčka, m_lá vzpom_nka, dob_t pevnost, sm_čcový nástroj, pl_šová hračka, odb_t půlnoc, vesnické ob_dlí, m_ší past, l_heň kuřat, nedaleko se zabl_sklo, um_něný kluk, l_sal se k bab_čce, b_lý svetr, ochm_řená mláďata</text:p>
      <text:p text:style-name="P16"/>
      <text:list xml:id="list8254979307179629961" text:style-name="L2">
        <text:list-item>
          <text:list>
            <text:list-header>
              <text:p text:style-name="P23">2. <text:s/>Seřaď jména podle abecedy:</text:p>
              <text:p text:style-name="P20"/>
            </text:list-header>
          </text:list>
        </text:list-item>
      </text:list>
      <text:p text:style-name="P16"><text:s text:c="6"/>Vrba<text:tab/> Kadlec<text:tab/> Bárta<text:tab/> Souček <text:tab/> Douda <text:tab/> Tikal</text:p>
      <text:p text:style-name="P16"/>
      <text:p text:style-name="P16"/>
      <text:p text:style-name="P16"/>
      <text:list xml:id="list1867853683993366164" text:style-name="L3">
        <text:list-header>
          <text:p text:style-name="P22">3. <text:span text:style-name="T12"><text:s/>Párové souhlásky</text:span></text:p>
        </text:list-header>
      </text:list>
      <text:p text:style-name="P18"/>
      <text:p text:style-name="P18"/>
      <text:p text:style-name="P18">he_ká pohá_ka, sla_ký me_, ú_ká lá_ka, ní_ké podpa_ky, tě_ký sní_, pru_ký mrá_, ří_ká polé_ka, krá_ký prova_, zlatá ry_ka, malá skořá_ka, teta Bo_ka, tupé nů_ky </text:p>
      <text:p text:style-name="P18"/>
      <text:p text:style-name="P18"/>
      <text:p text:style-name="P18"/>
      <text:p text:style-name="P18"/>
      <text:p text:style-name="P18"/>
      <text:p text:style-name="P21">4. K prvnímu slovu vyber slovo souznačné:</text:p>
      <text:list xml:id="list4640986961670626536" text:style-name="L4">
        <text:list-header>
          <text:p text:style-name="P4"/>
        </text:list-header>
      </text:list>
      <text:p text:style-name="P3">dobře<text:tab/><text:tab/>( správně, chytře, špatně) ______________________</text:p>
      <text:p text:style-name="P3"/>
      <text:p text:style-name="P3">vysoká<text:tab/><text:tab/>( nízká, tlustá, velká )<text:tab/> <text:s text:c="5"/>______________________</text:p>
      <text:p text:style-name="P3"/>
      <text:p text:style-name="P3">brzy<text:tab/><text:tab/><text:tab/>( pozdě, časně, nikdy ) <text:s text:c="5"/>______________________</text:p>
      <text:p text:style-name="P3"/>
      <text:p text:style-name="P3">zima<text:tab/><text:tab/><text:tab/>( teplo, vedro, chladno ) <text:s text:c="3"/>______________________</text:p>
      <text:p text:style-name="P3"/>
      <text:p text:style-name="P3">cvičit<text:tab/><text:tab/>( ležet, sportovat, počítat )______________________</text:p>
      <text:p text:style-name="P2"/>
      <text:p text:style-name="P3"><text:soft-page-break/><text:span text:style-name="T8"/></text:p>
      <text:list xml:id="list3374758106204251019" text:style-name="L5">
        <text:list-header>
          <text:p text:style-name="P5"/>
          <text:p text:style-name="P5"><text:span text:style-name="T13">5. Spoj čarou protikladná slova:</text:span></text:p>
          <text:p text:style-name="P7"/>
        </text:list-header>
      </text:list>
      <text:p text:style-name="P3">smutná<text:tab/><text:tab/><text:tab/><text:tab/><text:tab/> <text:s text:c="9"/>dolů</text:p>
      <text:p text:style-name="P3">zima<text:tab/><text:tab/><text:tab/><text:tab/><text:tab/><text:tab/> <text:s text:c="9"/>tma</text:p>
      <text:p text:style-name="P3">světlo<text:tab/><text:tab/><text:tab/><text:tab/><text:tab/><text:tab/> <text:s/>klesání</text:p>
      <text:p text:style-name="P3">nahoru<text:tab/><text:tab/><text:tab/><text:tab/><text:tab/><text:tab/> <text:s/>den</text:p>
      <text:p text:style-name="P3">stoupání<text:tab/><text:tab/><text:tab/><text:tab/><text:tab/> <text:s text:c="10"/>veselá</text:p>
      <text:p text:style-name="Standard"><text:span text:style-name="T1">noc<text:tab/><text:tab/><text:tab/><text:tab/><text:tab/><text:tab/> <text:s text:c="10"/>teplo</text:span></text:p>
      <text:p text:style-name="Standard"><text:span text:style-name="T1"/></text:p>
      <text:p text:style-name="Standard"><text:span text:style-name="T1"/></text:p>
      <text:p text:style-name="Standard"><text:span text:style-name="T2">6. Tvoř a napiš slova příbuzná z daného kořene slov:</text:span></text:p>
      <text:p text:style-name="Standard"><text:span text:style-name="T9"/></text:p>
      <text:p text:style-name="Standard"><text:span text:style-name="T8"/></text:p>
      <text:p text:style-name="Standard"><text:span text:style-name="T9">-</text:span><text:span text:style-name="T3">hrad</text:span><text:span text:style-name="T9"> -<text:tab/><text:tab/><text:tab/>___________________________________________</text:span><text:bookmark text:name="_GoBack1"/></text:p>
      <text:p text:style-name="Standard"><text:span text:style-name="T9">-</text:span><text:span text:style-name="T3">les-<text:tab/><text:tab/><text:tab/><text:tab/>__________________________________</text:span></text:p>
      <text:p text:style-name="Standard"><text:span text:style-name="T3">-let-<text:tab/><text:tab/><text:tab/><text:tab/>__________________________________</text:span></text:p>
      <text:p text:style-name="Standard"><text:span text:style-name="T3">-rod-<text:tab/><text:tab/><text:tab/>__________________________________</text:span></text:p>
      <text:p text:style-name="P10"><text:span text:style-name="T3">-vod-<text:tab/><text:tab/><text:tab/>__________________________________</text:span></text:p>
      <text:p text:style-name="P10"><text:span text:style-name="T3"/></text:p>
      <text:p text:style-name="P11">7. <text:span text:style-name="T14">Doplň správné u/ú/ů:</text:span></text:p>
      <text:p text:style-name="P15"><text:span text:style-name="T20">Táta jde k cirkusu</text:span><text:span text:style-name="T19"> </text:span></text:p>
      <text:p text:style-name="P15"><text:span text:style-name="T18">S veselou se vracel táta </text:span><text:span text:style-name="nowrap1"><text:span text:style-name="T18">dom_,</text:span></text:span><text:span text:style-name="T18"> ale když už stál přede dveřmi </text:span><text:span text:style-name="nowrap1"><text:span text:style-name="T18">_tulného</text:span></text:span><text:span text:style-name="T18"> bytu, pocítil </text:span><text:span text:style-name="nowrap1"><text:span text:style-name="T18">_zkost.</text:span></text:span><text:span text:style-name="T18">  Co asi řekne </text:span><text:span text:style-name="nowrap1"><text:span text:style-name="T18">m_j</text:span></text:span><text:span text:style-name="T18"> synek?  Jak mu </text:span><text:span text:style-name="nowrap1"><text:span text:style-name="T18">v_bec</text:span></text:span><text:span text:style-name="T18"> povím, že jsme se dali k cirk_su</text:span><text:span text:style-name="nowrap1"><text:span text:style-name="T18">?</text:span></text:span><text:span text:style-name="T18">  Malý synek vítal tát_ <text:s/>s </text:span><text:span text:style-name="nowrap1"><text:span text:style-name="T18">_směvem.</text:span></text:span><text:span text:style-name="T18">  </text:span><text:span text:style-name="nowrap1"><text:span text:style-name="T18">P_jdeme</text:span></text:span><text:span text:style-name="T18"> spolu k cirkusu.  A táta čekal </text:span><text:span text:style-name="nowrap1"><text:span text:style-name="T18">_div,</text:span></text:span><text:span text:style-name="T18"> </text:span><text:span text:style-name="nowrap1"><text:span text:style-name="T18">_lek,</text:span></text:span><text:span text:style-name="T18"> </text:span><text:span text:style-name="nowrap1"><text:span text:style-name="T18">ned_věru.</text:span></text:span><text:span text:style-name="T18">  Strachoval se však </text:span><text:span text:style-name="nowrap1"><text:span text:style-name="T18">bezd_vodně.</text:span></text:span><text:span text:style-name="T18">  Malém_ <text:s/></text:span><text:span text:style-name="nowrap1"><text:span text:style-name="T18">_plně</text:span></text:span><text:span text:style-name="T18"> stačilo, že práce je a že </text:span><text:span text:style-name="nowrap1"><text:span text:style-name="T18">z_stanou</text:span></text:span><text:span text:style-name="T18"> spolu.  </text:span></text:p>
      <text:p text:style-name="P11"/>
      <text:list xml:id="list2944325433251128382" text:style-name="L7">
        <text:list-header>
          <text:p text:style-name="P12"><text:span text:style-name="T10">8. Najdi ve větách slovesa a podtrhni je:</text:span></text:p>
          <text:p text:style-name="P12"><text:span text:style-name="T10"/></text:p>
        </text:list-header>
      </text:list>
      <text:p text:style-name="P6">Petr hraje na housle. Sluníčko krásně svítí. Maminka a tatínek jdou nakupovat. Ve škole posloucháme paní učitelky. Včera odpoledne pršelo.</text:p>
      <text:p text:style-name="P13"><text:soft-page-break/></text:p>
      <text:p text:style-name="Standard"><text:span text:style-name="T9">Práce s textem</text:span></text:p>
      <text:p text:style-name="Standard"><text:tab/><text:tab/><text:tab/><text:tab/><text:tab/><text:span text:style-name="T21">Mikeš v zimě</text:span></text:p>
      <text:p text:style-name="Standard"><text:span text:style-name="T3">Už od rána mírně sněžilo a zahrada vypadala jako v pohádce. Stromy byly obaleny sněhem, který se v poledne na sluníčku třpytil jako křišťál. Na každé větvi visely celé chomáče droboučkých sněhových hvězdic a pod stromy po celé zahradě bylo tak bílo, jako kdyby tam byl prostřen nejjemnější ubrus.</text:span></text:p>
      <text:p text:style-name="Standard"><text:span text:style-name="T3"><text:tab/>Pepík s Mikešem prometli cestu k vratům a k babiččině chaloupce, aby se babička nemusela brodit sněhem. Přitom hned postavili za chaloupkou velikého sněhuláka s koštětem v ruce a vzpomínali, jak se jednou Mikeš polekal na dvorku postaveného sněhuláka a pak přiběhl k babičce celý ustrašený, že venku stojí nějaký zmrzlý pantáta.</text:span></text:p>
      <text:p text:style-name="Standard"><text:span text:style-name="T3"><text:tab/>Pepík a Mikeš radostně užívali zimy. Sáňkovali spolu na stráni nebo bruslili na Jedličkově louži. Pepík jezdil na louži po starém klukovském způsobu – jen na jediné brusli, vyrobené vlastnoručně z polínka a ze starého nože. Potom stavěli sněhuláka, koulovali se a jezdili na velkých saních od hřbitova dolů přes celou ves až k potoku.<text:tab/></text:span></text:p>
      <text:p text:style-name="P8"/>
      <text:p text:style-name="Standard"><text:span text:style-name="T3"><text:tab/><text:tab/><text:tab/><text:tab/><text:tab/></text:span><text:span text:style-name="T11">(</text:span><text:span text:style-name="T22"></text:span><text:span text:style-name="T23">upraveno podle knihy „ Mikeš“ J. Lada )</text:span></text:p>
      <text:p text:style-name="P9"/>
      <text:p text:style-name="Standard"><text:bookmark-start text:name="_GoBack2"/><text:bookmark-end text:name="_GoBack2"/><text:span text:style-name="T25">Od kdy mírně sněžilo? ________________________________________________________</text:span></text:p>
      <text:p text:style-name="Standard"><text:span text:style-name="T25">Jak vypadala zahrada? ________________________________________________________</text:span></text:p>
      <text:p text:style-name="Standard"><text:span text:style-name="T25">Co viselo na každé větvi? ________________________________________________________</text:span></text:p>
      <text:p text:style-name="Standard"><text:span text:style-name="T25">Kdy se sníh na sluníčku třpytil jako křišťál? ________________________________________________________</text:span></text:p>
      <text:p text:style-name="Standard"><text:span text:style-name="T25">Co udělali Pepík s Mikešem? ________________________________________________________</text:span></text:p>
      <text:p text:style-name="Standard"><text:span text:style-name="T25">Proč prometli cestu k babiččině chaloupce? ________________________________________________________</text:span></text:p>
      <text:p text:style-name="Standard"><text:span text:style-name="T25">Na co Pepík s Mikešem vzpomínali při stavění sněhuláka? ________________________________________________________</text:span></text:p>
      <text:p text:style-name="Standard"><text:soft-page-break/><text:span text:style-name="T25">________________________________________________________</text:span></text:p>
      <text:p text:style-name="Standard"><text:span text:style-name="T25">________________________________________________________</text:span></text:p>
      <text:p text:style-name="Standard"><text:span text:style-name="T25">Co udělali Pepík a Mikeš na stráni?</text:span></text:p>
      <text:p text:style-name="Standard"><text:span text:style-name="T25">________________________________________________________</text:span></text:p>
      <text:p text:style-name="Standard"><text:span text:style-name="T25">Kde bruslili?</text:span></text:p>
      <text:p text:style-name="Standard"><text:span text:style-name="T25">________________________________________________________</text:span></text:p>
      <text:p text:style-name="Standard"><text:span text:style-name="T25">Co byl starý klukovský způsob bruslení?</text:span></text:p>
      <text:p text:style-name="Standard"><text:span text:style-name="T25">________________________________________________________</text:span></text:p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llantinesCE" svg:font-family="BallantinesCE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owrap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7:40:11.40</meta:creation-date>
    <meta:document-statistic meta:table-count="0" meta:image-count="0" meta:object-count="0" meta:page-count="5" meta:paragraph-count="52" meta:word-count="500" meta:character-count="4013"/>
    <dc:date>2020-06-11T18:45:30.74</dc:date>
    <meta:editing-duration>PT27M59S</meta:editing-duration>
    <meta:editing-cycles>1</meta:editing-cycles>
    <meta:generator>OpenOffice/4.1.6$Win32 OpenOffice.org_project/416m1$Build-9790</meta:generator>
  </office:meta>
</office:document-meta>
</file>