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0.026cm"/>
          <style:tab-stop style:position="1.164cm"/>
          <style:tab-stop style:position="4.26cm"/>
          <style:tab-stop style:position="4.789cm"/>
          <style:tab-stop style:position="8.678cm"/>
          <style:tab-stop style:position="9.128cm"/>
          <style:tab-stop style:position="12.726cm"/>
        </style:tab-stops>
      </style:paragraph-properties>
      <style:text-properties style:font-name="Calibri" fo:font-size="14pt" style:font-size-asian="12.25pt" style:font-size-complex="14pt"/>
    </style:style>
    <style:style style:name="P2" style:family="paragraph" style:parent-style-name="Standard">
      <style:paragraph-properties fo:line-height="150%">
        <style:tab-stops>
          <style:tab-stop style:position="8.308cm"/>
        </style:tab-stops>
      </style:paragraph-properties>
      <style:text-properties style:font-name="Calibri" fo:font-size="14pt" style:font-size-asian="12.25pt" style:font-size-complex="14pt"/>
    </style:style>
    <style:style style:name="P3" style:family="paragraph" style:parent-style-name="Standard">
      <style:paragraph-properties fo:line-height="150%">
        <style:tab-stops>
          <style:tab-stop style:position="0.9cm"/>
          <style:tab-stop style:position="1.535cm"/>
          <style:tab-stop style:position="2.302cm"/>
          <style:tab-stop style:position="2.963cm"/>
          <style:tab-stop style:position="3.784cm"/>
          <style:tab-stop style:position="4.471cm"/>
          <style:tab-stop style:position="5.371cm"/>
          <style:tab-stop style:position="5.927cm"/>
          <style:tab-stop style:position="6.853cm"/>
          <style:tab-stop style:position="7.488cm"/>
          <style:tab-stop style:position="8.334cm"/>
          <style:tab-stop style:position="8.969cm"/>
          <style:tab-stop style:position="9.843cm"/>
          <style:tab-stop style:position="10.451cm"/>
          <style:tab-stop style:position="11.298cm"/>
          <style:tab-stop style:position="11.906cm"/>
          <style:tab-stop style:position="12.647cm"/>
          <style:tab-stop style:position="13.176cm"/>
          <style:tab-stop style:position="13.944cm"/>
          <style:tab-stop style:position="14.552cm"/>
        </style:tab-stops>
      </style:paragraph-properties>
      <style:text-properties style:font-name="Calibri" fo:font-size="14pt" style:font-size-asian="12.25pt" style:font-size-complex="14pt"/>
    </style:style>
    <style:style style:name="P4" style:family="paragraph" style:parent-style-name="Standard">
      <style:paragraph-properties fo:line-height="150%">
        <style:tab-stops>
          <style:tab-stop style:position="2.302cm"/>
          <style:tab-stop style:position="3.334cm"/>
          <style:tab-stop style:position="3.836cm"/>
          <style:tab-stop style:position="11.007cm"/>
          <style:tab-stop style:position="11.933cm"/>
          <style:tab-stop style:position="12.594cm"/>
        </style:tab-stops>
      </style:paragraph-properties>
      <style:text-properties style:font-name="Calibri" fo:font-size="14pt" style:font-size-asian="12.25pt" style:font-size-complex="14pt"/>
    </style:style>
    <style:style style:name="P5" style:family="paragraph" style:parent-style-name="Standard">
      <style:paragraph-properties fo:line-height="150%">
        <style:tab-stops>
          <style:tab-stop style:position="2.302cm"/>
          <style:tab-stop style:position="3.836cm"/>
          <style:tab-stop style:position="9.975cm"/>
          <style:tab-stop style:position="10.901cm"/>
          <style:tab-stop style:position="12.356cm"/>
          <style:tab-stop style:position="12.409cm"/>
        </style:tab-stops>
      </style:paragraph-properties>
      <style:text-properties style:font-name="Calibri" fo:font-size="14pt" style:font-size-asian="12.25pt" style:font-size-complex="14pt"/>
    </style:style>
    <style:style style:name="P6" style:family="paragraph" style:parent-style-name="Standard">
      <style:paragraph-properties fo:line-height="150%">
        <style:tab-stops>
          <style:tab-stop style:position="0.026cm"/>
          <style:tab-stop style:position="1.164cm"/>
          <style:tab-stop style:position="4.26cm"/>
          <style:tab-stop style:position="8.652cm"/>
          <style:tab-stop style:position="12.779cm"/>
        </style:tab-stops>
      </style:paragraph-properties>
      <style:text-properties style:font-name="Calibri" fo:font-size="14pt" style:font-size-asian="12.25pt" style:font-size-complex="14pt"/>
    </style:style>
    <style:style style:name="P7" style:family="paragraph" style:parent-style-name="Standard">
      <style:paragraph-properties fo:line-height="150%">
        <style:tab-stops>
          <style:tab-stop style:position="1.455cm"/>
          <style:tab-stop style:position="8.89cm"/>
          <style:tab-stop style:position="10.769cm"/>
        </style:tab-stops>
      </style:paragraph-properties>
      <style:text-properties style:font-name="Calibri" fo:font-size="14pt" style:font-size-asian="12.25pt" style:font-size-complex="14pt"/>
    </style:style>
    <style:style style:name="P8" style:family="paragraph" style:parent-style-name="Standard">
      <style:paragraph-properties fo:line-height="150%"/>
      <style:text-properties style:font-name="Calibri"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line-height="150%">
        <style:tab-stops>
          <style:tab-stop style:position="8.308cm"/>
        </style:tab-stops>
      </style:paragraph-properties>
      <style:text-properties style:font-name="Calibri" fo:font-size="14pt" fo:font-weight="bold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line-height="150%">
        <style:tab-stops>
          <style:tab-stop style:position="0.9cm"/>
          <style:tab-stop style:position="1.535cm"/>
          <style:tab-stop style:position="2.302cm"/>
          <style:tab-stop style:position="2.963cm"/>
          <style:tab-stop style:position="3.784cm"/>
          <style:tab-stop style:position="4.471cm"/>
          <style:tab-stop style:position="5.371cm"/>
          <style:tab-stop style:position="5.927cm"/>
          <style:tab-stop style:position="6.853cm"/>
          <style:tab-stop style:position="7.488cm"/>
          <style:tab-stop style:position="8.334cm"/>
          <style:tab-stop style:position="8.969cm"/>
          <style:tab-stop style:position="9.843cm"/>
          <style:tab-stop style:position="10.451cm"/>
          <style:tab-stop style:position="11.298cm"/>
          <style:tab-stop style:position="11.906cm"/>
          <style:tab-stop style:position="12.647cm"/>
          <style:tab-stop style:position="13.176cm"/>
          <style:tab-stop style:position="13.944cm"/>
          <style:tab-stop style:position="14.552cm"/>
        </style:tab-stops>
      </style:paragraph-properties>
      <style:text-properties style:font-name="Calibri" fo:font-size="14pt" fo:font-weight="bol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line-height="150%">
        <style:tab-stops>
          <style:tab-stop style:position="2.302cm"/>
          <style:tab-stop style:position="3.836cm"/>
          <style:tab-stop style:position="9.975cm"/>
          <style:tab-stop style:position="10.901cm"/>
          <style:tab-stop style:position="12.356cm"/>
          <style:tab-stop style:position="12.409cm"/>
        </style:tab-stops>
      </style:paragraph-properties>
      <style:text-properties style:font-name="Calibri" fo:font-size="14pt" fo:font-weight="bold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line-height="150%">
        <style:tab-stops>
          <style:tab-stop style:position="0.026cm"/>
          <style:tab-stop style:position="1.164cm"/>
          <style:tab-stop style:position="4.789cm"/>
          <style:tab-stop style:position="8.916cm"/>
          <style:tab-stop style:position="10.795cm"/>
        </style:tab-stops>
      </style:paragraph-properties>
      <style:text-properties style:font-name="Calibri" fo:font-size="14pt" fo:font-weight="bol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line-height="150%">
        <style:tab-stops>
          <style:tab-stop style:position="0.026cm"/>
          <style:tab-stop style:position="1.164cm"/>
          <style:tab-stop style:position="4.26cm"/>
          <style:tab-stop style:position="4.789cm"/>
          <style:tab-stop style:position="8.678cm"/>
          <style:tab-stop style:position="9.128cm"/>
          <style:tab-stop style:position="12.726cm"/>
        </style:tab-stops>
      </style:paragraph-properties>
      <style:text-properties style:font-name="Calibri" fo:font-size="14pt" fo:font-weight="bold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line-height="150%" fo:break-before="page"/>
      <style:text-properties style:font-name="Calibri"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yjmenovaná slova po V</text:p>
      <text:p text:style-name="P8">SLOVA S PŘEDPONOU VY-, VÝ-</text:p>
      <text:p text:style-name="P8">1. Tvoř slova s předponami vy-, vý- a také s předponami jinými.</text:p>
      <text:p text:style-name="P2">-kres- _________________________<text:tab/>-jede ____________________________</text:p>
      <text:p text:style-name="P2">-zdob- ________________________<text:tab/>-stavuje __________________________</text:p>
      <text:p text:style-name="P2">-hra- _________________________<text:tab/>-seju _____________________________</text:p>
      <text:p text:style-name="P2">-klad- ________________________<text:tab/>-krojí _____________________________</text:p>
      <text:p text:style-name="P2">-chod- _______________________<text:tab/>-sypal._____________________________</text:p>
      <text:p text:style-name="P9">2. Stejnou barvou označ slova příbuzná.</text:p>
      <text:p text:style-name="P3">Výroba<text:tab/><text:tab/>výstřižek<text:tab/>viník<text:tab/>vyskočil<text:tab/><text:tab/>výmysl<text:tab/><text:tab/>výtah<text:tab/><text:tab/>výprodej<text:tab/><text:tab/>vidět</text:p>
      <text:p text:style-name="P3">výskok<text:tab/><text:tab/>vystřihovat<text:tab/><text:tab/>prodavač<text:tab/><text:tab/>vyrábět<text:tab/>vina<text:tab/><text:tab/>domyslit</text:p>
      <text:p text:style-name="P3">robota<text:tab/><text:tab/>nevinný<text:tab/>prodejna<text:tab/><text:tab/>úmysl<text:tab/><text:tab/>přetahovat<text:tab/>netahá</text:p>
      <text:p text:style-name="P3"><text:tab/><text:tab/>přeskakuje<text:tab/><text:tab/>ustřihnout</text:p>
      <text:p text:style-name="P10">3. Doplň předponu vy-, vý- nebo skupinu vi-, ví a slova rozděl do dvou sloupců.</text:p>
      <text:p text:style-name="P3">___táhnout, ___sušený, ___táme vás, ___učování, ___no, ___set na věšáku, ___čko, ___nout se, ___počet, ___dlička, ___tr, ___plavat, ___stava, ___bírat, ___stupek, ___dělat, ___těz, ___sunout,___nice, ___klat</text:p>
      <text:p text:style-name="P4"><text:tab/><text:tab/><text:span text:style-name="T1">VY-, VÝ-</text:span><text:tab/><text:span text:style-name="T1">VI-, VÍ-</text:span></text:p>
      <text:p text:style-name="P5"><text:tab/>_______________ <text:tab/>_______________</text:p>
      <text:p text:style-name="P5"><text:tab/>_______________ <text:tab/>_______________</text:p>
      <text:p text:style-name="P5"><text:tab/>_______________ <text:tab/>_______________</text:p>
      <text:p text:style-name="P5"><text:tab/>_______________ <text:tab/>_______________</text:p>
      <text:p text:style-name="P5"><text:tab/>_______________ <text:tab/>_______________</text:p>
      <text:p text:style-name="P5"><text:tab/>_______________ <text:tab/>_______________</text:p>
      <text:p text:style-name="P5"><text:tab/>_______________ <text:tab/>_______________</text:p>
      <text:p text:style-name="P5"><text:tab/>_______________ <text:tab/>_______________</text:p>
      <text:p text:style-name="P5"><text:tab/>_______________ <text:tab/>_______________</text:p>
      <text:p text:style-name="P5"><text:tab/>_______________ <text:tab/>_______________</text:p>
      <text:p text:style-name="P11"><text:soft-page-break/>4. Barevně vyznač slova s předponou vy-, vý-.</text:p>
      <text:p text:style-name="P6"><text:tab/><text:tab/>Výsměch<text:tab/>vyžle<text:tab/>vyleštit<text:tab/>vyšší</text:p>
      <text:p text:style-name="P6"><text:tab/><text:tab/>vykání<text:tab/>vykřiknout<text:tab/>výhoda<text:tab/>výhled</text:p>
      <text:p text:style-name="P1"><text:tab/><text:tab/>výcvik<text:tab/>výskat<text:tab/>výborný<text:tab/>výfuk</text:p>
      <text:p text:style-name="P1"/>
      <text:p text:style-name="P12"><text:span text:style-name="T2">PAMATUJ!</text:span><text:tab/><text:tab/><text:span text:style-name="T3">x</text:span><text:tab/><text:span text:style-name="T2">PAMATUJ!</text:span></text:p>
      <text:p text:style-name="P7"><text:span text:style-name="T1">vidět</text:span> - viditelný</text:p>
      <text:p text:style-name="P7"><text:span text:style-name="T1">viset</text:span> – visící zhora dolů, visací zámek<text:tab/>x<text:tab/><text:span text:style-name="T1">vysít</text:span> semínka</text:p>
      <text:p text:style-name="P7"><text:tab/>visutý most</text:p>
      <text:p text:style-name="P7"><text:span text:style-name="T1">vinout</text:span> – závin, závit, zavinutý</text:p>
      <text:p text:style-name="P7"><text:span text:style-name="T1">viklat</text:span> – viklající se, vyviklaný</text:p>
      <text:p text:style-name="P7"><text:span text:style-name="T1">vítat</text:span> - uvítání</text:p>
      <text:p text:style-name="P7"><text:span text:style-name="T1">vikýř</text:span> (=krytý střešní výstupek)</text:p>
      <text:p text:style-name="P7"><text:span text:style-name="T1">zdviž</text:span> (=výtah) – zdvíhat<text:tab/>x<text:tab/><text:span text:style-name="T1">výtah</text:span></text:p>
      <text:p text:style-name="P13"/>
      <text:p text:style-name="P13">5. Doplň i,í / y,ý .</text:p>
      <text:p text:style-name="P1"><text:span text:style-name="T1">a)</text:span> V_skok, v_dlička, v_lomit, v_uka, v_jezd, v_chova, v_sočina, v_tězství, v_dle, v_měna, v_robek, v_čko, v_buch, v_tat, v_ce, v_čistil, v_ročí, v_lka, v_prava, v_setá zelenina, v_sunutá židle, V_tek</text:p>
      <text:p text:style-name="P1"><text:span text:style-name="T1">b)</text:span> Lokomotiva v_jela z nádraží. V obchodě je velký v_běr obuvi. V_b_rej si pečl_vě. V_lém se poranil na očním v_čku. V_let se nám v_dařil. Cesta se v_nula mezi v_nohrady. V_děl jsem náročný v_cv_k v_sadkářů. Děti se v_daly do ZOO. V_dal jsem V_ktorku na hřišti často. Zub už je úplně v_v_klaný. V_trvej ve hře na klavír. Ty si v_m_šlíš. Máš v_tečný prospěch.Mám rád jablečný záv_n. V_p_šte ze cv_čení slovesa. Záv_t na šroubu je špatn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0-03-20T09:45:15.14</meta:creation-date>
    <meta:document-statistic meta:table-count="0" meta:image-count="0" meta:object-count="0" meta:page-count="2" meta:paragraph-count="42" meta:word-count="295" meta:character-count="2349"/>
    <dc:date>2020-03-20T09:47:00.41</dc:date>
    <dc:creator>a b</dc:creator>
    <meta:editing-duration>PT1M45S</meta:editing-duration>
    <meta:editing-cycles>1</meta:editing-cycles>
    <meta:generator>OpenOffice/4.1.6$Win32 OpenOffice.org_project/416m1$Build-9790</meta:generator>
  </office:meta>
</office:document-meta>
</file>