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26cm"/>
          <style:tab-stop style:position="4.789cm"/>
          <style:tab-stop style:position="8.678cm"/>
          <style:tab-stop style:position="9.128cm"/>
          <style:tab-stop style:position="12.726cm"/>
        </style:tab-stops>
      </style:paragraph-properties>
      <style:text-properties style:font-name="Calibri" fo:font-size="14pt" style:font-size-asian="12.25pt" style:font-size-complex="14pt"/>
    </style:style>
    <style:style style:name="P2" style:family="paragraph" style:parent-style-name="Standard">
      <style:paragraph-properties fo:line-height="150%">
        <style:tab-stops>
          <style:tab-stop style:position="8.308cm"/>
        </style:tab-stops>
      </style:paragraph-properties>
      <style:text-properties style:font-name="Calibri" fo:font-size="14pt" style:font-size-asian="12.25pt" style:font-size-complex="14pt"/>
    </style:style>
    <style:style style:name="P3" style:family="paragraph" style:parent-style-name="Standard">
      <style:paragraph-properties fo:line-height="150%">
        <style:tab-stops>
          <style:tab-stop style:position="0.9cm"/>
          <style:tab-stop style:position="1.535cm"/>
          <style:tab-stop style:position="2.302cm"/>
          <style:tab-stop style:position="2.963cm"/>
          <style:tab-stop style:position="3.784cm"/>
          <style:tab-stop style:position="4.471cm"/>
          <style:tab-stop style:position="5.371cm"/>
          <style:tab-stop style:position="5.927cm"/>
          <style:tab-stop style:position="6.853cm"/>
          <style:tab-stop style:position="7.488cm"/>
          <style:tab-stop style:position="8.334cm"/>
          <style:tab-stop style:position="8.969cm"/>
          <style:tab-stop style:position="9.843cm"/>
          <style:tab-stop style:position="10.451cm"/>
          <style:tab-stop style:position="11.298cm"/>
          <style:tab-stop style:position="11.906cm"/>
          <style:tab-stop style:position="12.647cm"/>
          <style:tab-stop style:position="13.176cm"/>
          <style:tab-stop style:position="13.944cm"/>
          <style:tab-stop style:position="14.552cm"/>
        </style:tab-stops>
      </style:paragraph-properties>
      <style:text-properties style:font-name="Calibri" fo:font-size="14pt" style:font-size-asian="12.25pt" style:font-size-complex="14pt"/>
    </style:style>
    <style:style style:name="P4" style:family="paragraph" style:parent-style-name="Standard">
      <style:paragraph-properties fo:line-height="150%">
        <style:tab-stops>
          <style:tab-stop style:position="2.302cm"/>
          <style:tab-stop style:position="3.334cm"/>
          <style:tab-stop style:position="3.836cm"/>
          <style:tab-stop style:position="11.007cm"/>
          <style:tab-stop style:position="11.933cm"/>
          <style:tab-stop style:position="12.594cm"/>
        </style:tab-stops>
      </style:paragraph-properties>
      <style:text-properties style:font-name="Calibri" fo:font-size="14pt" style:font-size-asian="12.25pt" style:font-size-complex="14pt"/>
    </style:style>
    <style:style style:name="P5" style:family="paragraph" style:parent-style-name="Standard">
      <style:paragraph-properties fo:line-height="150%">
        <style:tab-stops>
          <style:tab-stop style:position="2.302cm"/>
          <style:tab-stop style:position="3.836cm"/>
          <style:tab-stop style:position="9.975cm"/>
          <style:tab-stop style:position="10.901cm"/>
          <style:tab-stop style:position="12.356cm"/>
          <style:tab-stop style:position="12.409cm"/>
        </style:tab-stops>
      </style:paragraph-properties>
      <style:text-properties style:font-name="Calibri" fo:font-size="14pt" style:font-size-asian="12.25pt" style:font-size-complex="14pt"/>
    </style:style>
    <style:style style:name="P6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26cm"/>
          <style:tab-stop style:position="8.652cm"/>
          <style:tab-stop style:position="12.779cm"/>
        </style:tab-stops>
      </style:paragraph-properties>
      <style:text-properties style:font-name="Calibri" fo:font-size="14pt" style:font-size-asian="12.25pt" style:font-size-complex="14pt"/>
    </style:style>
    <style:style style:name="P7" style:family="paragraph" style:parent-style-name="Standard">
      <style:paragraph-properties fo:line-height="150%">
        <style:tab-stops>
          <style:tab-stop style:position="1.455cm"/>
          <style:tab-stop style:position="8.89cm"/>
          <style:tab-stop style:position="10.769cm"/>
        </style:tab-stops>
      </style:paragraph-properties>
      <style:text-properties style:font-name="Calibri" fo:font-size="14pt" style:font-size-asian="12.25pt" style:font-size-complex="14pt"/>
    </style:style>
    <style:style style:name="P8" style:family="paragraph" style:parent-style-name="Standard">
      <style:paragraph-properties fo:line-height="150%"/>
      <style:text-properties style:font-name="Calibri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50%">
        <style:tab-stops>
          <style:tab-stop style:position="8.308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line-height="150%">
        <style:tab-stops>
          <style:tab-stop style:position="0.9cm"/>
          <style:tab-stop style:position="1.535cm"/>
          <style:tab-stop style:position="2.302cm"/>
          <style:tab-stop style:position="2.963cm"/>
          <style:tab-stop style:position="3.784cm"/>
          <style:tab-stop style:position="4.471cm"/>
          <style:tab-stop style:position="5.371cm"/>
          <style:tab-stop style:position="5.927cm"/>
          <style:tab-stop style:position="6.853cm"/>
          <style:tab-stop style:position="7.488cm"/>
          <style:tab-stop style:position="8.334cm"/>
          <style:tab-stop style:position="8.969cm"/>
          <style:tab-stop style:position="9.843cm"/>
          <style:tab-stop style:position="10.451cm"/>
          <style:tab-stop style:position="11.298cm"/>
          <style:tab-stop style:position="11.906cm"/>
          <style:tab-stop style:position="12.647cm"/>
          <style:tab-stop style:position="13.176cm"/>
          <style:tab-stop style:position="13.944cm"/>
          <style:tab-stop style:position="14.552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50%">
        <style:tab-stops>
          <style:tab-stop style:position="2.302cm"/>
          <style:tab-stop style:position="3.836cm"/>
          <style:tab-stop style:position="9.975cm"/>
          <style:tab-stop style:position="10.901cm"/>
          <style:tab-stop style:position="12.356cm"/>
          <style:tab-stop style:position="12.409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789cm"/>
          <style:tab-stop style:position="8.916cm"/>
          <style:tab-stop style:position="10.795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26cm"/>
          <style:tab-stop style:position="4.789cm"/>
          <style:tab-stop style:position="8.678cm"/>
          <style:tab-stop style:position="9.128cm"/>
          <style:tab-stop style:position="12.726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background-color="#ffff00"/>
    </style:style>
    <style:style style:name="T4" style:family="text">
      <style:text-properties fo:background-color="#00ff00"/>
    </style:style>
    <style:style style:name="T5" style:family="text">
      <style:text-properties fo:background-color="#00ffff"/>
    </style:style>
    <style:style style:name="T6" style:family="text">
      <style:text-properties fo:background-color="#ff00ff"/>
    </style:style>
    <style:style style:name="T7" style:family="text">
      <style:text-properties fo:background-color="#b3b3b3"/>
    </style:style>
    <style:style style:name="T8" style:family="text">
      <style:text-properties fo:background-color="#ff950e"/>
    </style:style>
    <style:style style:name="T9" style:family="text">
      <style:text-properties fo:background-color="#ffcc9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 Tvoř slova s předponami vy-, vý- a také s předponami jinými.</text:p>
      <text:p text:style-name="P2">-kres- <text:span text:style-name="T2">výkres, nákres</text:span><text:tab/>-jede <text:span text:style-name="T2">vyjede, odjede, přijede</text:span></text:p>
      <text:p text:style-name="P2">-zdob- <text:span text:style-name="T2">výzdoba, ozdoba, ozdobit</text:span><text:tab/>-stavuje <text:span text:style-name="T2">vystavuje, přestavuje, zastavuje</text:span></text:p>
      <text:p text:style-name="P2">-hra- <text:span text:style-name="T2">vyhraje, nehraje, výhra</text:span><text:tab/>-seju <text:span text:style-name="T2">vyseju, zaseju, proseju</text:span></text:p>
      <text:p text:style-name="P2">-klad- <text:span text:style-name="T2">vykládá, nakláda, výklad</text:span><text:tab/>-krojí <text:span text:style-name="T2">vykrojí, odkrojí, nakrojí</text:span></text:p>
      <text:p text:style-name="P2">-chod- <text:span text:style-name="T2">východ, odchod, přechod</text:span><text:tab/>-sypal.<text:span text:style-name="T2">vysypal, odsypal, rozsypal</text:span></text:p>
      <text:p text:style-name="P9">2. Stejnou barvou označ slova příbuzná.</text:p>
      <text:p text:style-name="P3"><text:span text:style-name="T3">Výroba</text:span><text:tab/><text:tab/><text:span text:style-name="T4">výstřižek</text:span><text:tab/><text:span text:style-name="T5">viník</text:span><text:tab/><text:span text:style-name="T6">vyskočil<text:tab/></text:span><text:tab/><text:span text:style-name="T7">výmysl</text:span><text:tab/><text:tab/><text:span text:style-name="T8">výtah</text:span><text:tab/><text:tab/><text:span text:style-name="T9">výprodej</text:span><text:tab/><text:tab/>vidět</text:p>
      <text:p text:style-name="P3"><text:span text:style-name="T6">výskok</text:span><text:tab/><text:tab/><text:span text:style-name="T4">vystřihovat</text:span><text:tab/><text:tab/><text:span text:style-name="T9">prodavač</text:span><text:tab/><text:tab/><text:span text:style-name="T3">vyrábět</text:span><text:tab/><text:span text:style-name="T5">vina</text:span><text:tab/><text:tab/><text:span text:style-name="T7">domyslit</text:span></text:p>
      <text:p text:style-name="P3"><text:span text:style-name="T3">robota</text:span><text:tab/><text:tab/><text:span text:style-name="T5">nevinný</text:span><text:tab/><text:span text:style-name="T9">prodejna</text:span><text:tab/><text:tab/><text:span text:style-name="T7">úmysl</text:span><text:tab/><text:tab/><text:span text:style-name="T8">přetahovat</text:span><text:tab/><text:span text:style-name="T8">netahá</text:span></text:p>
      <text:p text:style-name="P3"><text:tab/><text:tab/><text:span text:style-name="T6">přeskakuje</text:span><text:tab/><text:tab/><text:span text:style-name="T4">ustřihnout</text:span></text:p>
      <text:p text:style-name="P10">3. Doplň předponu vy-, vý- nebo skupinu vi-, ví a slova rozděl do dvou sloupců.</text:p>
      <text:p text:style-name="P3"><text:span text:style-name="T2">vy</text:span>táhnout, <text:span text:style-name="T2">vy</text:span>sušený, <text:span text:style-name="T2">ví</text:span>táme vás, <text:span text:style-name="T2">vy</text:span>učování, <text:span text:style-name="T2">ví</text:span>no, <text:span text:style-name="T2">vi</text:span>set na věšáku, <text:span text:style-name="T2">ví</text:span>čko, <text:span text:style-name="T2">vi</text:span>nout se, <text:span text:style-name="T2">vý</text:span>počet, <text:span text:style-name="T2">vi</text:span>dlička, <text:span text:style-name="T2">ví</text:span>tr, <text:span text:style-name="T2">vy</text:span>plavat, <text:span text:style-name="T2">vý</text:span>stava, <text:span text:style-name="T2">vy</text:span>bírat, <text:span text:style-name="T2">vý</text:span>stupek, <text:span text:style-name="T2">vy</text:span>dělat, <text:span text:style-name="T2">ví</text:span>těz, <text:span text:style-name="T2">vy</text:span>sunout,<text:span text:style-name="T2">vi</text:span>nice, <text:span text:style-name="T2">vi</text:span>klat</text:p>
      <text:p text:style-name="P4"><text:tab/><text:tab/><text:span text:style-name="T1">VY-, VÝ-</text:span><text:tab/><text:span text:style-name="T1">VI-, VÍ-</text:span></text:p>
      <text:p text:style-name="P5"><text:tab/><text:span text:style-name="T2">vytáhnout</text:span> <text:tab/><text:span text:style-name="T2">vítáme vás</text:span></text:p>
      <text:p text:style-name="P5"><text:tab/><text:span text:style-name="T2">vysušený</text:span> <text:tab/><text:span text:style-name="T2">víno</text:span></text:p>
      <text:p text:style-name="P5"><text:tab/><text:span text:style-name="T2">vyučování</text:span> <text:tab/> <text:span text:style-name="T2">viset na věšáku</text:span></text:p>
      <text:p text:style-name="P5"><text:tab/><text:span text:style-name="T2">výpočet</text:span> <text:tab/><text:span text:style-name="T2">víčko</text:span></text:p>
      <text:p text:style-name="P5"><text:tab/><text:span text:style-name="T2">vyplavat</text:span> <text:tab/><text:span text:style-name="T2">vinout se</text:span></text:p>
      <text:p text:style-name="P5"><text:tab/><text:span text:style-name="T2">výstava</text:span> <text:tab/><text:span text:style-name="T2">vidlička</text:span></text:p>
      <text:p text:style-name="P5"><text:tab/><text:span text:style-name="T2">vybírat<text:tab/></text:span> <text:tab/><text:span text:style-name="T2">vítr</text:span></text:p>
      <text:p text:style-name="P5"><text:tab/><text:span text:style-name="T2">výstupek</text:span> <text:tab/><text:span text:style-name="T2">vítěz</text:span></text:p>
      <text:p text:style-name="P5"><text:tab/><text:span text:style-name="T2">vydělat</text:span> <text:tab/><text:span text:style-name="T2">vinice</text:span></text:p>
      <text:p text:style-name="P5"><text:tab/><text:span text:style-name="T2">vysunout</text:span> <text:tab/><text:span text:style-name="T2">viklat</text:span></text:p>
      <text:p text:style-name="P11">4. Barevně vyznač slova s předponou vy-, vý-.</text:p>
      <text:p text:style-name="P6"><text:tab/><text:tab/><text:span text:style-name="T4">Výsměch</text:span><text:tab/>vyžle<text:tab/><text:span text:style-name="T4">vyleštit</text:span><text:tab/>vyšší</text:p>
      <text:p text:style-name="P6"><text:soft-page-break/><text:tab/><text:tab/>vykání<text:tab/><text:span text:style-name="T4">vykřiknout</text:span><text:tab/><text:span text:style-name="T4">výhoda</text:span><text:tab/><text:span text:style-name="T4">výhled</text:span></text:p>
      <text:p text:style-name="P1"><text:tab/><text:tab/><text:span text:style-name="T4">výcvik</text:span><text:tab/>výskat<text:tab/><text:span text:style-name="T4">výborný</text:span><text:tab/><text:span text:style-name="T4">výfuk</text:span></text:p>
      <text:p text:style-name="P1"/>
      <text:p text:style-name="P12"><text:span text:style-name="T10">PAMATUJ!</text:span><text:tab/><text:tab/><text:span text:style-name="T11">x</text:span><text:tab/><text:span text:style-name="T10">PAMATUJ!</text:span></text:p>
      <text:p text:style-name="P7"><text:span text:style-name="T1">vidět</text:span> - viditelný</text:p>
      <text:p text:style-name="P7"><text:span text:style-name="T1">viset</text:span> – visící zhora dolů, visací zámek<text:tab/>x<text:tab/><text:span text:style-name="T1">vysít</text:span> semínka</text:p>
      <text:p text:style-name="P7"><text:tab/>visutý most</text:p>
      <text:p text:style-name="P7"><text:span text:style-name="T1">vinout</text:span> – závin, závit, zavinutý</text:p>
      <text:p text:style-name="P7"><text:span text:style-name="T1">viklat</text:span> – viklající se, vyviklaný</text:p>
      <text:p text:style-name="P7"><text:span text:style-name="T1">vítat</text:span> - uvítání</text:p>
      <text:p text:style-name="P7"><text:span text:style-name="T1">vikýř</text:span> (=krytý střešní výstupek)</text:p>
      <text:p text:style-name="P7"><text:span text:style-name="T1">zdviž</text:span> (=výtah) – zdvíhat<text:tab/>x<text:tab/><text:span text:style-name="T1">výtah</text:span></text:p>
      <text:p text:style-name="P13"/>
      <text:p text:style-name="P13">5. Doplň i,í / y,ý .</text:p>
      <text:p text:style-name="P1"><text:span text:style-name="T1">a)</text:span> V<text:span text:style-name="T2">ý</text:span>skok, v<text:span text:style-name="T2">i</text:span>dlička, v<text:span text:style-name="T2">y</text:span>lomit, v<text:span text:style-name="T2">ý</text:span>uka, v<text:span text:style-name="T2">ý</text:span>jezd, v<text:span text:style-name="T2">ý</text:span>chova, v<text:span text:style-name="T2">y</text:span>sočina, v<text:span text:style-name="T2">í</text:span>tězství, v<text:span text:style-name="T2">i</text:span>dle, v<text:span text:style-name="T2">ý</text:span>měna, v<text:span text:style-name="T2">ý</text:span>robek, v<text:span text:style-name="T2">í</text:span>čko, v<text:span text:style-name="T2">ý</text:span>buch, v<text:span text:style-name="T2">í</text:span>tat, v<text:span text:style-name="T2">í</text:span>ce, v<text:span text:style-name="T2">y</text:span>čistil, v<text:span text:style-name="T2">ý</text:span>ročí, v<text:span text:style-name="T2">i</text:span>lka, v<text:span text:style-name="T2">ý</text:span>prava, v<text:span text:style-name="T2">y</text:span>setá zelenina, v<text:span text:style-name="T2">y</text:span>sunutá židle, V<text:span text:style-name="T2">í</text:span>tek</text:p>
      <text:p text:style-name="P1"><text:span text:style-name="T1">b)</text:span> Lokomotiva v<text:span text:style-name="T2">y</text:span>jela z nádraží. V obchodě je velký v<text:span text:style-name="T2">ý</text:span>běr obuvi. V<text:span text:style-name="T2">y</text:span>b<text:span text:style-name="T2">í</text:span>rej si pečl<text:span text:style-name="T2">i</text:span>vě. V<text:span text:style-name="T2">i</text:span>lém se poranil na očním v<text:span text:style-name="T2">í</text:span>čku. V<text:span text:style-name="T2">ý</text:span>let se nám v<text:span text:style-name="T2">y</text:span>dařil. Cesta se v<text:span text:style-name="T2">i</text:span>nula mezi v<text:span text:style-name="T2">i</text:span>nohrady. V<text:span text:style-name="T2">i</text:span>děl jsem náročný v<text:span text:style-name="T2">ý</text:span>cv<text:span text:style-name="T2">i</text:span>k v<text:span text:style-name="T2">ý</text:span>sadkářů. Děti se v<text:span text:style-name="T2">y</text:span>daly do ZOO. V<text:span text:style-name="T2">í</text:span>dal jsem V<text:span text:style-name="T2">i</text:span>ktorku na hřišti často. Zub už je úplně v<text:span text:style-name="T2">y</text:span>v<text:span text:style-name="T2">i</text:span>klaný. V<text:span text:style-name="T2">y</text:span>trvej ve hře na klavír. Ty si v<text:span text:style-name="T2">y</text:span>m<text:span text:style-name="T2">ý</text:span>šlíš. Máš v<text:span text:style-name="T2">ý</text:span>tečný prospěch.Mám rád jablečný záv<text:span text:style-name="T2">i</text:span>n. V<text:span text:style-name="T2">y</text:span>p<text:span text:style-name="T2">i</text:span>šte ze cv<text:span text:style-name="T2">i</text:span>čení slovesa. Záv<text:span text:style-name="T2">i</text:span>t na šroubu je špatn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0-03-20T09:48:38.40</meta:creation-date>
    <meta:document-statistic meta:table-count="0" meta:image-count="0" meta:object-count="0" meta:page-count="2" meta:paragraph-count="40" meta:word-count="309" meta:character-count="2108"/>
    <dc:date>2020-03-20T09:49:24.50</dc:date>
    <dc:creator>a b</dc:creator>
    <meta:editing-duration>PT46S</meta:editing-duration>
    <meta:editing-cycles>1</meta:editing-cycles>
    <meta:generator>OpenOffice/4.1.6$Win32 OpenOffice.org_project/416m1$Build-9790</meta:generator>
  </office:meta>
</office:document-meta>
</file>